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11</text:span><text:span text:style-name="T4"> de </text:span><text:span text:style-name="T4">setiembre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</text:span><text:span text:style-name="T1">209</text:span><text:span text:style-name="T1"> </text:span><text:span text:style-name="T1">FV M</text:span><text:span text:style-name="T1">E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</text:span><text:span text:style-name="T5">Cámara</text:span><text:span text:style-name="T5"> de Diputados de la Provincia vería con agrado que el Poder Ejecutivo, a través del Ministerio de Obras Públicas y Vivienda, y en relación a la presentación en dicho organismo del ante-proyecto para la construcción del nuevo edificio de la Escuela Provincial de Cine y Televisión N° 3021 de la ciudad de Rosario, Departamento Rosario, informe: </text:span></text:p>
      <text:p text:style-name="P8"><text:span text:style-name="T6">- El estado de situación del expediente Proyecto de Intervención Edificio Calle San Luis y 1 de Mayo de Rosario -N° 01201-0002957-9- iniciado por la Escuela Provincial de Cine y Televisión N° 3021 ante el Ministerio de Obras Públicas y Vivienda con fecha 24 de febrero de 2011 y cuyo último pase tiene fecha 31 de marzo del mismo año, no habiéndose registrado avances en dicho expediente desde el 31 de marzo de 2011 a la fecha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6T10:43:18</dc:date>
    <meta:print-date>2014-09-16T10:40:43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206" meta:character-count="1210" meta:non-whitespace-character-count="1008"/>
    <meta:user-defined meta:name="Información 1"/>
    <meta:user-defined meta:name="Información 2"/>
    <meta:user-defined meta:name="Información 3"/>
    <meta:user-defined meta:name="Información 4"/>
  </office:meta>
</office:document-meta>
</file>